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color="#000000" fo:font-size="11pt" style:font-size-asian="11pt" style:font-size-complex="11pt"/>
    </style:style>
    <style:style style:name="P2" style:parent-style-name="Standard" style:family="paragraph">
      <style:paragraph-properties fo:text-align="center"/>
      <style:text-properties fo:color="#000000" fo:font-size="11pt" style:font-size-asian="11pt" style:font-size-complex="11pt"/>
    </style:style>
    <style:style style:name="P3" style:parent-style-name="Standard" style:family="paragraph">
      <style:paragraph-properties fo:text-align="center"/>
      <style:text-properties fo:color="#000000" fo:font-size="11pt" style:font-size-asian="11pt" style:font-size-complex="11pt"/>
    </style:style>
    <style:style style:name="P4" style:parent-style-name="Standard" style:list-style-name="LFO1" style:family="paragraph">
      <style:paragraph-properties fo:text-align="justify"/>
    </style:style>
    <style:style style:name="T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 style:parent-style-name="DefaultParagraphFont" style:family="text">
      <style:text-properties fo:color="#000000" fo:font-size="11pt" style:font-size-asian="11pt" style:font-size-complex="11pt"/>
    </style:style>
    <style:style style:name="T7" style:parent-style-name="DefaultParagraphFont" style:family="text">
      <style:text-properties fo:color="#000000" fo:font-size="11pt" style:font-size-asian="11pt" style:font-size-complex="11pt"/>
    </style:style>
    <style:style style:name="T8" style:parent-style-name="DefaultParagraphFont" style:family="text">
      <style:text-properties fo:color="#000000" fo:font-size="11pt" style:font-size-asian="11pt" style:font-size-complex="11pt"/>
    </style:style>
    <style:style style:name="T9" style:parent-style-name="DefaultParagraphFont" style:family="text">
      <style:text-properties fo:color="#000000" fo:font-size="11pt" style:font-size-asian="11pt" style:font-size-complex="11pt"/>
    </style:style>
    <style:style style:name="P10" style:parent-style-name="Standard" style:family="paragraph">
      <style:paragraph-properties fo:text-align="justify"/>
    </style:style>
    <style:style style:name="P11" style:parent-style-name="Textbody" style:list-style-name="LFO1" style:family="paragraph">
      <style:paragraph-properties fo:margin-bottom="0in"/>
    </style:style>
    <style:style style:name="T1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color="#000000" fo:font-size="11pt" style:font-size-asian="11pt" style:font-size-complex="11pt"/>
    </style:style>
    <style:style style:name="T16" style:parent-style-name="DefaultParagraphFont" style:family="text">
      <style:text-properties fo:color="#000000" fo:font-size="11pt" style:font-size-asian="11pt" style:font-size-complex="11pt"/>
    </style:style>
    <style:style style:name="P17" style:parent-style-name="Textbody" style:family="paragraph">
      <style:paragraph-properties fo:margin-bottom="0in"/>
      <style:text-properties fo:color="#000000" fo:font-size="11pt" style:font-size-asian="11pt" style:font-size-complex="11pt"/>
    </style:style>
    <style:style style:name="P18" style:parent-style-name="Textbody" style:list-style-name="LFO1" style:family="paragraph">
      <style:paragraph-properties fo:margin-bottom="0in"/>
    </style:style>
    <style:style style:name="T1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Textbody" style:family="paragraph">
      <style:paragraph-properties fo:margin-bottom="0in"/>
      <style:text-properties fo:color="#000000" fo:font-size="11pt" style:font-size-asian="11pt" style:font-size-complex="11pt"/>
    </style:style>
    <style:style style:name="P25" style:parent-style-name="Textbody" style:list-style-name="LFO1" style:family="paragraph">
      <style:paragraph-properties fo:margin-bottom="0in"/>
    </style:style>
    <style:style style:name="T2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P34" style:parent-style-name="Textbody" style:family="paragraph">
      <style:paragraph-properties fo:margin-bottom="0in"/>
      <style:text-properties fo:color="#000000" fo:font-size="11pt" style:font-size-asian="11pt" style:font-size-complex="11pt"/>
    </style:style>
    <style:style style:name="P35" style:parent-style-name="Textbody" style:list-style-name="LFO1" style:family="paragraph">
      <style:paragraph-properties fo:margin-bottom="0in"/>
    </style:style>
    <style:style style:name="T3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P48" style:parent-style-name="Textbody" style:family="paragraph">
      <style:paragraph-properties fo:margin-bottom="0in"/>
      <style:text-properties fo:color="#000000" fo:font-size="11pt" style:font-size-asian="11pt" style:font-size-complex="11pt"/>
    </style:style>
    <style:style style:name="P49" style:parent-style-name="Textbody" style:list-style-name="LFO1" style:family="paragraph">
      <style:paragraph-properties fo:margin-bottom="0in"/>
    </style:style>
    <style:style style:name="T5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Textbody" style:family="paragraph">
      <style:paragraph-properties fo:margin-bottom="0in"/>
      <style:text-properties fo:color="#000000" fo:font-size="11pt" style:font-size-asian="11pt" style:font-size-complex="11pt"/>
    </style:style>
    <style:style style:name="P54" style:parent-style-name="Textbody" style:list-style-name="LFO1" style:family="paragraph">
      <style:paragraph-properties fo:margin-bottom="0in"/>
    </style:style>
    <style:style style:name="T5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Textbody" style:family="paragraph">
      <style:paragraph-properties fo:margin-bottom="0in"/>
      <style:text-properties fo:color="#000000" fo:font-size="11pt" style:font-size-asian="11pt" style:font-size-complex="11pt"/>
    </style:style>
    <style:style style:name="P60" style:parent-style-name="Textbody" style:list-style-name="LFO1" style:family="paragraph">
      <style:paragraph-properties fo:margin-bottom="0in"/>
    </style:style>
    <style:style style:name="T6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Textbody" style:family="paragraph">
      <style:paragraph-properties fo:margin-bottom="0in"/>
      <style:text-properties fo:color="#000000" fo:font-size="11pt" style:font-size-asian="11pt" style:font-size-complex="11pt"/>
    </style:style>
    <style:style style:name="P68" style:parent-style-name="Textbody" style:list-style-name="LFO1" style:family="paragraph">
      <style:paragraph-properties fo:margin-bottom="0in"/>
    </style:style>
    <style:style style:name="T6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Textbody" style:family="paragraph">
      <style:paragraph-properties fo:margin-bottom="0in"/>
      <style:text-properties fo:color="#000000" fo:font-size="11pt" style:font-size-asian="11pt" style:font-size-complex="11pt"/>
    </style:style>
    <style:style style:name="P74" style:parent-style-name="Textbody" style:list-style-name="LFO1" style:family="paragraph">
      <style:paragraph-properties fo:margin-bottom="0in"/>
    </style:style>
    <style:style style:name="T7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Textbody" style:family="paragraph">
      <style:paragraph-properties fo:margin-bottom="0in"/>
      <style:text-properties fo:color="#000000" fo:font-size="11pt" style:font-size-asian="11pt" style:font-size-complex="11pt"/>
    </style:style>
    <style:style style:name="P79" style:parent-style-name="Textbody" style:list-style-name="LFO1" style:family="paragraph">
      <style:paragraph-properties fo:margin-bottom="0in"/>
    </style:style>
    <style:style style:name="T8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fo:color="#000000" fo:font-size="11pt" style:font-size-asian="11pt" style:font-size-complex="11pt"/>
    </style:style>
    <style:style style:name="P82" style:parent-style-name="Textbody" style:family="paragraph">
      <style:paragraph-properties fo:margin-bottom="0in"/>
      <style:text-properties fo:color="#000000" fo:font-size="11pt" style:font-size-asian="11pt" style:font-size-complex="11pt"/>
    </style:style>
    <style:style style:name="P83" style:parent-style-name="Textbody" style:list-style-name="LFO1" style:family="paragraph">
      <style:paragraph-properties fo:margin-bottom="0in"/>
    </style:style>
    <style:style style:name="T8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Textbody" style:family="paragraph">
      <style:paragraph-properties fo:margin-bottom="0in"/>
      <style:text-properties fo:color="#000000" fo:font-size="11pt" style:font-size-asian="11pt" style:font-size-complex="11pt"/>
    </style:style>
    <style:style style:name="P91" style:parent-style-name="Textbody" style:list-style-name="LFO1" style:family="paragraph">
      <style:paragraph-properties fo:margin-bottom="0in"/>
    </style:style>
    <style:style style:name="T9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Textbody" style:family="paragraph">
      <style:paragraph-properties fo:margin-bottom="0in"/>
      <style:text-properties fo:color="#000000" fo:font-size="11pt" style:font-size-asian="11pt" style:font-size-complex="11pt"/>
    </style:style>
    <style:style style:name="P96" style:parent-style-name="Textbody" style:list-style-name="LFO1" style:family="paragraph">
      <style:paragraph-properties fo:margin-bottom="0in"/>
    </style:style>
    <style:style style:name="T9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Standard" style:family="paragraph">
      <style:text-properties fo:color="#000000" fo:font-size="11pt" style:font-size-asian="11pt" style:font-size-complex="11pt"/>
    </style:style>
    <style:style style:name="P102" style:parent-style-name="Standard" style:family="paragraph">
      <style:text-properties fo:color="#000000" fo:font-size="11pt" style:font-size-asian="11pt" style:font-size-complex="11pt"/>
    </style:style>
    <style:style style:name="P103" style:parent-style-name="Standard" style:family="paragraph">
      <style:text-properties fo:color="#000000" fo:font-size="11pt" style:font-size-asian="11pt" style:font-size-complex="11pt"/>
    </style:style>
  </office:automatic-styles>
  <office:body>
    <office:text text:use-soft-page-breaks="true">
      <text:p text:style-name="P1">“NATURAL SUPERHEROES” GAMES/ACTIVITIES</text:p>
      <text:p text:style-name="P2">by Holly Greene</text:p>
      <text:p text:style-name="P3"/>
      <text:list text:style-name="LFO1" text:continue-numbering="true">
        <text:list-item>
          <text:p text:style-name="P4"><text:span text:style-name="T5">ZIP ZAP ZOP:</text:span><text:span text:style-name="T6"><text:s/>All players</text:span><text:span text:style-name="T7"><text:s/>stand in a circle. Have everyone in the group to repeat the words “Zip, Zap, Zop” three or four times. Tell them you have a bolt of energy in your hands. Send the energy bolt out of your hands (by sliding one hand against the other and forward</text:span><text:span text:style-name="T8">) straight to someone else in the circle while clearly making eye contact with them saying “Zip.” Once they receive it, they pass it on to someone else saying “Zap.” That person passes it on with a “Zop.” It continues in the order: “Zip, Zap, Zop.” As ever</text:span><text:span text:style-name="T9">yone understands the game, start picking up the pace. The goal is to keep going without any pauses. To raise the stakes, you can turn it into an elimination game. If someone makes a mistake, they are out!</text:span></text:p>
        </text:list-item>
      </text:list>
      <text:p text:style-name="P10"/>
      <text:list text:style-name="LFO1" text:continue-numbering="true">
        <text:list-item>
          <text:p text:style-name="P11"><text:span text:style-name="T12">CLAP FOCUS WITH NAMES:</text:span><text:span text:style-name="T13"><text:s/>Everyone stands in a circle</text:span><text:span text:style-name="T14">. Going around the circle one by one, each person says their name. Repeat this a few times. As in Zip, Zap, Zop, start the game by making eye contact with another player. Slide one hand against the other and forward towards that person as you now also say<text:s/></text:span><text:span text:style-name="T15">his/her name. They receive the clap and repeat the action with someone else in the circle. If someone claps to a person and doesn't say their name, everyone else is welcome to call it out for them. Then they can say the name clearly as they try again. Try<text:s/></text:span><text:span text:style-name="T16">to pick up the pace as people get more familiar with the names.</text:span></text:p>
        </text:list-item>
      </text:list>
      <text:p text:style-name="P17"/>
      <text:list text:style-name="LFO1" text:continue-numbering="true">
        <text:list-item>
          <text:p text:style-name="P18"><text:span text:style-name="T19">FLOCK BEHAVIOUR:</text:span><text:span text:style-name="T20"><text:s/>Everyone stands in a group. A leader is chosen and starts moving in one direction using big, deliberate movements and making a silly sound. Everyone must copy the leader. Wh</text:span><text:span text:style-name="T21">en someone feels the urge, they can change the movement, sound and direction so that they become the leader. As the group catches on, they copy the new leader. This game is very tricky because everyone must be aware of everyone else in the group so that th</text:span><text:span text:style-name="T22">ey can recognize when there is a new leader and transition accordingly. Individuals trying to be the new leader must feel out when the opportunity arises and must fully commit to their movement, sound and direction in order to communicate it clearly to the</text:span><text:span text:style-name="T23"><text:s/>group.</text:span></text:p>
        </text:list-item>
      </text:list>
      <text:p text:style-name="P24"/>
      <text:list text:style-name="LFO1" text:continue-numbering="true">
        <text:list-item>
          <text:p text:style-name="P25"><text:span text:style-name="T26">ELEPHANT, TEA POT, AIRPLANE:</text:span><text:span text:style-name="T27"><text:s/>Everyone stands in a circle. Choose a pointer. That player will stand in the middle and point to someone in the circle. They will then call out either “elephant”, “tea pot” or “airplane”. The person they point to will<text:s/></text:span><text:span text:style-name="T28">be the centre of the image. If it is “elephant”, the centre person makes a trunk by wrapping one arm underneath the other (which is extended forward) and then grabbing their nose. The person on their immediate right will make a big ear by turning in toward</text:span><text:span text:style-name="T29"><text:s/>the centre person and using their arms to make a semi-circle. The person on the left of the centre person does the same, facing the centre person. If “Tea pot” is called, the centre person takes both hands overhead to make a little triangle tea pot cap. T</text:span><text:span text:style-name="T30">he person on their right is the spout, by sticking their right arm out and to the side. The person on their left is the handle and does so by putting their left hand on their left hip. For “airplane”, the centre person makes goggles over their eyes by touc</text:span><text:span text:style-name="T31">hing index finger to thumb on each hand and rotating their hands around and bringing them up to their face. The person to their right extends their right arm out to the side to be the right wing, and the person on the left makes the left wing with their le</text:span><text:span text:style-name="T32">ft arm. The game starts off slowly as everyone gets used to doing the moves. The pointer points, calls an image and then does a 3-2-1 countdown. If the three people making the image fail to do so correctly before the count of “1” then one of them (the one<text:s/></text:span><text:span text:style-name="T33">who makes the most obvious mistake) goes in the middle and the pointer takes their place in the circle. As the game goes on, the pace gets quicker.</text:span></text:p>
        </text:list-item>
      </text:list>
      <text:p text:style-name="P34"/>
      <text:list text:style-name="LFO1" text:continue-numbering="true">
        <text:list-item>
          <text:p text:style-name="P35"><text:span text:style-name="T36">TEAM “BUILDING”:</text:span><text:span text:style-name="T37"><text:s/>Separate the group into two or three teams. Assign each person with a “1”, “2”, or “3” (No</text:span><text:span text:style-name="T38">te: You can do 2 to 3 teams, depending on how many people you have. For the explanation, I will use 3 teams). All the “1”s are on one team, the “2”s on another and the “3”s in a third team. Have them group accordingly. Round one: Give each team an image to</text:span><text:span text:style-name="T39"><text:s/>build using their bodies. For example, “Team 1, build me a moose, team 2, a bear, and team 3, a bee hive”. They have a few seconds to figure out how they will create their image in any way they want as long as all team members are included. When time is u</text:span><text:span text:style-name="T40">p they must get into their image one team at a time as you call them out: “I want to see a<text:s/></text:span><text:soft-page-break/><text:span text:style-name="T41">moose” (they present it), “Now, I want to see a bear” (they show it), “Now, let's see a bee hive” (the bee hive is displayed). Tell them to remember their positions.</text:span><text:span text:style-name="T42"><text:s/>Go through each image in this order again, and then switch up the order “I want to see a bee hive, a moose, a bear”. Round two: Get everyone back together in a big group and assign new teams by giving people A, B, or C as their team name. Then ask for thr</text:span><text:span text:style-name="T43">ee new images, for example “Team A, show me a lake, Team B show me a forest, and Team C show me under the sea”. When time is up, the three new images are presented one at a time. Go through each of these images twice again, switching up the order of images</text:span><text:span text:style-name="T44">. Round three: Get everyone back together as a big group and separate them into three new teams (Team 4, 5, and 6) giving each team a new image, (example: “Team 4 show me recycling, Team 5 show me conserving energy, Team 6 show me tree planting”. They pres</text:span><text:span text:style-name="T45">ent one at a time, like in the other rounds. Round four: Get the whole group together and now they have a few minutes to come up with one big image of “The World”. When time is up, they present it. After the world is presented, randomly call out images fro</text:span><text:span text:style-name="T46">m the other three rounds : “Moose”, “Tree planting”, “Under the sea”. Participants will have to work hard to remember what their role in each image was as they run around to join each of their groups as the images are called out. The last image called out<text:s/></text:span><text:span text:style-name="T47">will be “The World” as everyone comes together to build it as one big team!</text:span></text:p>
        </text:list-item>
      </text:list>
      <text:p text:style-name="P48"/>
      <text:list text:style-name="LFO1" text:continue-numbering="true">
        <text:list-item>
          <text:p text:style-name="P49"><text:span text:style-name="T50">SUPERHERO VISUALIZATION:</text:span><text:span text:style-name="T51"><text:s/>Everyone sits in a circle and closes their eyes. Tell them to imagine themselves as superheroes. Have them think about what their super power would be, an</text:span><text:span text:style-name="T52">d why. After a few moments, have everyone open their eyes. Each person shares their super power and the reason for wanting it with the group. Open up discussion by asking “What other advantages does this super power have?”</text:span></text:p>
        </text:list-item>
      </text:list>
      <text:p text:style-name="P53"/>
      <text:list text:style-name="LFO1" text:continue-numbering="true">
        <text:list-item>
          <text:p text:style-name="P54"><text:span text:style-name="T55">WORD ASSOCIATION/WORD BALL:</text:span><text:span text:style-name="T56"><text:s/>Star</text:span><text:span text:style-name="T57">t with everyone in a circle. One player sends a word to the person on their right. The receiver associates on that word and the player on their right associates with that second word and so on. Players should be encouraged to say the first word that comes<text:s/></text:span><text:span text:style-name="T58">to mind, even if it seems to not make sense. Avoid pauses. This game can also be played by tossing a ball randomly around the circle or by simple making eye contact with the receiver before giving the word.</text:span></text:p>
        </text:list-item>
      </text:list>
      <text:p text:style-name="P59"/>
      <text:list text:style-name="LFO1" text:continue-numbering="true">
        <text:list-item>
          <text:p text:style-name="P60"><text:span text:style-name="T61">NATURE WALK:</text:span><text:span text:style-name="T62"><text:s text:c="2"/>Lead the group on a walk through n</text:span><text:span text:style-name="T63">ature. Call attention to animals, plants, trees, landscapes, natural objects. With each of these natural things, discuss as a group the strengths/virtues <text:s/>(a.k.a. super powers) they inspire. For example, a tree might represent strength, groundedness, resil</text:span><text:span text:style-name="T64">ience, or even friendliness. Encourage everyone to think of all the things a tree is and does and how those things could symbolize super powers. After you have done this for a few different things you have observed, have everyone observe nature silently on</text:span><text:span text:style-name="T65"><text:s/>their own. Tell them they are looking for a natural thing that speaks to them, one that inspires a super power that they would want to have. Once they find it, they are to search for a small pebble nearby. They will then focus on the pebble in the presenc</text:span><text:span text:style-name="T66">e of the animal/plant/object/landscape and imagine capturing a bit of its super power in the pebble. Remind them not to tell anyone else what their super power is. It will be revealed in the next game.</text:span></text:p>
        </text:list-item>
      </text:list>
      <text:p text:style-name="P67"/>
      <text:list text:style-name="LFO1" text:continue-numbering="true">
        <text:list-item>
          <text:p text:style-name="P68"><text:span text:style-name="T69">SUPERPOWER STRUTS:</text:span><text:span text:style-name="T70"><text:s/>Have everyone walk around the space as if they possessed the super power they captured in their pebble. Once everyone has established their walk, separate the group into two halves. The first group will take a seat and watch while the second half demonstr</text:span><text:span text:style-name="T71">ates their super struts. <text:s/>Those seated must guess what all of the super powers associ with the walks are. Then the groups switch up and the first group shows the second group their super struts. Group Two must now guess all of the super powers in the walks</text:span><text:span text:style-name="T72"><text:s/>of those in Group One. After everyone's super power has been revealed, have them sit in a circle and discuss how it felt to walk around with their super powers.</text:span></text:p>
        </text:list-item>
      </text:list>
      <text:p text:style-name="P73"/>
      <text:list text:style-name="LFO1" text:continue-numbering="true">
        <text:list-item>
          <text:p text:style-name="P74"><text:span text:style-name="T75">SUPERHERO NAMES:</text:span><text:span text:style-name="T76"><text:s/>In a circle, have everyone answer the question: “What natural thing did you</text:span><text:span text:style-name="T77"><text:s/>get your super power from?” For fun, each person will get a superhero name based on the power and the inspiration for it. Example: Strong Tree, Calm Stream.</text:span></text:p>
        </text:list-item>
      </text:list>
      <text:p text:style-name="P78"/>
      <text:list text:style-name="LFO1" text:continue-numbering="true">
        <text:list-item>
          <text:p text:style-name="P79"><text:span text:style-name="T80">CLAP-FOCUS WITH SUPERHERO NAMES:</text:span><text:span text:style-name="T81"><text:s/>Play clap-focus (see above # 2) using the new superhero names.</text:span></text:p>
        </text:list-item>
      </text:list>
      <text:p text:style-name="P82"/>
      <text:list text:style-name="LFO1" text:continue-numbering="true">
        <text:list-item>
          <text:p text:style-name="P83"><text:span text:style-name="T84">BUBBLES:</text:span><text:span text:style-name="T85"><text:s text:c="2"/>Choose three individuals: one will tell the beginning, another the middle and the third the end of a story. Have them stand in a line in front of the group leaving big spaces between each other. Player one starts off the first “bubble” of story a</text:span><text:span text:style-name="T86">nd gives the conflict (Example: “Once upon a time, there was a girl who lost her puppy”). The second player uses their new-found super power/ super hero persona to “save the day” <text:s/>(Example: “And that's when the girl remember she was as patient as a heron”<text:s/></text:span><text:span text:style-name="T87">or “And that's when the girl met “Patient Heron”). <text:s/>Finally the third player gives the ending (Example: “And the girl and her puppy were reunited and they lived happily ever after. The End.”). One at a time, everyone else in the group will add their own bi</text:span><text:span text:style-name="T88">t (or “bubble” of story) by joining the timeline. A player can add their <text:s/>“bubble” anywhere between the initial three on the timeline. Each time a new bubble is added, the story is retold with the addition. This game requires lots of listening and teamwork</text:span><text:span text:style-name="T89">. Play the game several times, using different scenarios and different super powers/super heroes.</text:span></text:p>
        </text:list-item>
      </text:list>
      <text:p text:style-name="P90"/>
      <text:list text:style-name="LFO1" text:continue-numbering="true">
        <text:list-item>
          <text:p text:style-name="P91"><text:span text:style-name="T92">RELATING OUR SUPER POWERS TO REAL LIFE:</text:span><text:span text:style-name="T93"><text:s/>Discuss with the group how the superheroes and their powers saved the day in each of the stories. Talk about how the</text:span><text:span text:style-name="T94">se super powers are real and how we can use them for real problems in our lives.</text:span></text:p>
        </text:list-item>
      </text:list>
      <text:p text:style-name="P95"/>
      <text:list text:style-name="LFO1" text:continue-numbering="true">
        <text:list-item>
          <text:p text:style-name="P96"><text:span text:style-name="T97">EXTRA POWERS:</text:span><text:span text:style-name="T98"><text:s/>Remind everyone that they can take the super power they found today with them everywhere in their pebble. Every time they need their power, they can take out their pebble and remember that they already have that power. Tell them that whenever they have a<text:s/></text:span><text:span text:style-name="T99">chance to observe nature, they can take a moment to see what powers are there and what they can learn from a plant or a stream or a flower or a spider. They can make new pebbles with new powers or store all of their powers in a single pebble, whatever they</text:span><text:span text:style-name="T100"><text:s/>prefer. Super powers are in each of us and nature reminds us that we have them!</text:span></text:p>
        </text:list-item>
      </text:list>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rine anderson</meta:initial-creator>
    <dc:creator>corine anderson</dc:creator>
    <meta:creation-date>2014-09-24T02:28:00Z</meta:creation-date>
    <dc:date>2014-09-24T02:28:00Z</dc:date>
    <meta:template xlink:href="Normal" xlink:type="simple"/>
    <meta:editing-cycles>2</meta:editing-cycles>
    <meta:editing-duration>PT0S</meta:editing-duration>
    <meta:document-statistic meta:page-count="3" meta:paragraph-count="21" meta:word-count="1635" meta:character-count="10940" meta:row-count="77" meta:non-whitespace-character-count="9326"/>
  </office:meta>
</office:document-meta>
</file>